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Fm Fm Fm <text:s/>Fm</text:p>
      <text:p><text:span text:style-name="Measure_20__23_1">Ba</text:span>rometer's getting lo<text:span text:style-name="Measure_20__23_2">w</text:span> <text:s text:c="10"/>Fm Fm C7 <text:s/>C7</text:p>
      <text:p>Ac<text:span text:style-name="Measure_20__23_1">cor</text:span>ding to our source<text:span text:style-name="Measure_20__23_2">s</text:span> <text:s text:c="9"/>Fm Fm A#m A#m</text:p>
      <text:p>The <text:span text:style-name="Measure_20__23_1">street's</text:span> the place to g<text:span text:style-name="Measure_20__23_2">o</text:span> <text:s text:c="5"/>C <text:s/>C <text:s/>C7 <text:s/>C7</text:p>
      <text:p>Cause to<text:span text:style-name="Measure_20__23_1">night</text:span> for the fi<text:span text:style-name="Measure_20__23_2">rst t</text:span>ime <text:s text:c="7"/>C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C# <text:s/>D# <text:s/>C Fm</text:p>
      <text:p><text:s text:c="34"/>A#m A#m C C7</text:p>
      <text:p>(It's raining me<text:span text:style-name="Measure_20__23_1">n, (h</text:span>allel<text:span text:style-name="Measure_20__23_2">uj</text:span>ah/ame<text:span text:style-name="Measure_20__23_2">n</text:span>) x2) (C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Fm Fm G# G#</text:p>
      <text:p><text:span text:style-name="Measure_20__23_1">Tall</text:span>, blonde, <text:span text:style-name="Measure_20__23_2">dark</text:span> and lean <text:s text:c="2"/>(C7) <text:s/>C# C# C <text:s/>C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C#M7 D# C7 Fm x3)</text:p>
      <text:p>She's a single w<text:span text:style-name="Measure_20__23_2">om</text:span>an too <text:s text:c="5"/>C# <text:s text:c="2"/>C# C7 C7</text:p>
      <text:p>She took from the he<text:span text:style-name="Measure_20__23_2">av</text:span>ens <text:s text:c="12"/>C7 C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C#M7 D# C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Fm Fm G# G# - C# C# C C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C C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Fm F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